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bouwen van een berging tot afhankelijke woonruimte - Wilhelminastraat 25,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Wilhelminastraat 25, Stramproy, verbouwen van een berging tot afhankelijke woonruimte, 24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39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9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9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aanvraag omgevingsvergunning - verbouwen van een berging tot afhankelijke woonruimte - Wilhelminastraat 25, Stramproy</meta:user-defined>
    <meta:user-defined meta:name="DCTERMS.W3CDTF/DCTERMS.available">2021-07-07</meta:user-defined>
    <meta:user-defined meta:name="DCTERMS.W3CDTF/OVERHEIDop.jaargang">2021</meta:user-defined>
    <meta:user-defined meta:name="OVERHEIDop.publicationIssue">215390</meta:user-defined>
    <meta:user-defined meta:name="OVERHEIDop.GmbID/DC.identifier">gmb-2021-215390</meta:user-defined>
    <meta:user-defined meta:name="OVERHEIDop.versieInformatie"/>
  </office:meta>
</office:document-meta>
</file>