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zenhofstraat ong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de gemeente een aanvraag ontvangen voor een omgevingsvergunning op locatie Rozenhofstraat ong in Hoef en Haag. De aanvraag is geregistreerd onder zaaknummer OV-2021-0342. De aanvraag betreft het bouwen van een appartementencomplex (24 huurappartementen.)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3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Rozenhofstraat ong in Hoef en Haa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88</meta:user-defined>
    <meta:user-defined meta:name="OVERHEIDop.GmbID/DC.identifier">gmb-2021-215388</meta:user-defined>
    <meta:user-defined meta:name="OVERHEIDop.versieInformatie"/>
  </office:meta>
</office:document-meta>
</file>