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kappen van een lindenboom - Wilhelminastraat 2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Wilhelminastraat 2, Stramproy, kappen van een lindenboom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3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ert - verlenging beslistermijn omgevingsvergunning - kappen van een lindenboom - Wilhelminastraat 2, Stramproy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86</meta:user-defined>
    <meta:user-defined meta:name="OVERHEIDop.GmbID/DC.identifier">gmb-2021-215386</meta:user-defined>
    <meta:user-defined meta:name="OVERHEIDop.versieInformatie"/>
  </office:meta>
</office:document-meta>
</file>