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Wijn Festijn (Kasteelplein), Kasteel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Kenmerk: Z2021-003892</text:p>
            <text:p text:style-name="common-al">Ingekomen: 01-07-2021</text:p>
            <text:p text:style-name="common-al">Locatie: Kasteelplein Breda</text:p>
            <text:p text:style-name="common-al">Omschrijving: Het Wijn Festijn (Kasteelplein)</text:p>
            <text:p text:style-name="common-al">Periode: van 20 augustus 2021 van 17:00 uur tot 22 augustus 2021 tot 20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538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38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2021-003892</meta:user-defined>
    <meta:user-defined meta:name="DCTERMS.abstract">Het Wijn Festijn (Kasteelplein)</meta:user-defined>
    <dc:language>nl</dc:language>
    <meta:user-defined meta:name="OVERHEIDop.locatietype/OVERHEIDop.gebiedsmarkering">Punt</meta:user-defined>
    <meta:user-defined meta:name="DC.title">Aanvraag evenementenvergunning, Het Wijn Festijn (Kasteelplein), Kasteelplein Breda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384</meta:user-defined>
    <meta:user-defined meta:name="OVERHEIDop.GmbID/DC.identifier">gmb-2021-215384</meta:user-defined>
    <meta:user-defined meta:name="OVERHEIDop.versieInformatie"/>
  </office:meta>
</office:document-meta>
</file>