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indeling van de appartementen (wijziging omgevingsvergunning OLO-4265590), Haarlemmerstraat 141 2312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7837</text:p>
            <text:p text:style-name="common-al">Ingekomen: 01-12-2020 00:00</text:p>
            <text:p text:style-name="common-al">Datum besluit: 02-07-2021</text:p>
            <text:p text:style-name="common-al">Locatie: Haarlemmerstraat 141 2312DN Leiden</text:p>
            <text:p text:style-name="common-al">Projectomschrijving: het wijzigen van de indeling van de appartementen (wijziging omgevingsvergunning OLO-426559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3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617837</meta:user-defined>
    <meta:user-defined meta:name="DCTERMS.abstract">het wijzigen van de indeling van de appartementen (wijziging omgevingsvergunning OLO-4265590)</meta:user-defined>
    <dc:language>nl</dc:language>
    <meta:user-defined meta:name="OVERHEIDop.locatietype/OVERHEIDop.gebiedsmarkering">Punt</meta:user-defined>
    <meta:user-defined meta:name="DC.title">Verleende omgevingsvergunning, het wijzigen van de indeling van de appartementen (wijziging omgevingsvergunning OLO-4265590), Haarlemmerstraat 141 2312DN Leiden</meta:user-defined>
    <meta:user-defined meta:name="DCTERMS.W3CDTF/DCTERMS.available">2021-07-15</meta:user-defined>
    <meta:user-defined meta:name="DCTERMS.W3CDTF/OVERHEIDop.jaargang">2021</meta:user-defined>
    <meta:user-defined meta:name="OVERHEIDop.publicationIssue">215369</meta:user-defined>
    <meta:user-defined meta:name="OVERHEIDop.GmbID/DC.identifier">gmb-2021-215369</meta:user-defined>
    <meta:user-defined meta:name="OVERHEIDop.versieInformatie"/>
  </office:meta>
</office:document-meta>
</file>