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bergerweg 10 te Maastricht. Kennisgeving nieuwe aanvraag omgevingsvergunning, het vervangen gevelbekleding en aanbrengen nieuwe raamop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447WB</text:p>
            <text:p text:style-name="common-al">
            <text:span text:style-name="nadrukvet">Cabergerweg 10 te Maastricht</text:span>
          </text:p>
            <text:p text:style-name="common-al">
            <text:span text:style-name="nadrukvet">het vervangen gevelbekleding en aanbrengen nieuwe raamopeningen</text:span>
          </text:p>
            <text:p text:style-name="common-al"/>
            <text:p text:style-name="common-al">
            <text:span text:style-name="nadrukvet">Datum ontvangst aanvraag:</text:span> 4 jul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535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35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35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Cabergerweg 10 te Maastricht. Kennisgeving nieuwe aanvraag omgevingsvergunning, het vervangen gevelbekleding en aanbrengen nieuwe raamopening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358</meta:user-defined>
    <meta:user-defined meta:name="OVERHEIDop.GmbID/DC.identifier">gmb-2021-215358</meta:user-defined>
    <meta:user-defined meta:name="OVERHEIDop.versieInformatie"/>
  </office:meta>
</office:document-meta>
</file>