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hekwerk op de parkeerplaats aan de Olieslagerstraat te Winschoten voor de periode 28 juni 2021 tot 1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door het plaatsen van een hekwerk op de parkeerplaats aan de Olieslagerstraat te Winschoten voor de periode 28 juni 2021 tot 1 februari 2022 in verband met renovatie woningen. (parkeerplaats wordt gedeeltelijk afgesl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535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5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5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voor het plaatsen van een hekwerk op de parkeerplaats aan de Olieslagerstraat te Winschoten voor de periode 28 juni 2021 tot 1 februari 2022</meta:user-defined>
    <meta:user-defined meta:name="DCTERMS.W3CDTF/DCTERMS.available">2021-07-07</meta:user-defined>
    <meta:user-defined meta:name="DCTERMS.W3CDTF/OVERHEIDop.jaargang">2021</meta:user-defined>
    <meta:user-defined meta:name="OVERHEIDop.publicationIssue">215354</meta:user-defined>
    <meta:user-defined meta:name="OVERHEIDop.GmbID/DC.identifier">gmb-2021-215354</meta:user-defined>
    <meta:user-defined meta:name="OVERHEIDop.versieInformatie"/>
  </office:meta>
</office:document-meta>
</file>