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container voor het pand Hoofdweg 68 te Finsterwolde voor de periode 25 tot en met 28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container voor het pand Hoofdweg 68 te Finsterwolde voor de periode 25 tot en met 28 jun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34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4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4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voor het plaatsen van een container voor het pand Hoofdweg 68 te Finsterwolde voor de periode 25 tot en met 28 juni 2021</meta:user-defined>
    <meta:user-defined meta:name="DCTERMS.W3CDTF/DCTERMS.available">2021-07-07</meta:user-defined>
    <meta:user-defined meta:name="DCTERMS.W3CDTF/OVERHEIDop.jaargang">2021</meta:user-defined>
    <meta:user-defined meta:name="OVERHEIDop.publicationIssue">215344</meta:user-defined>
    <meta:user-defined meta:name="OVERHEIDop.GmbID/DC.identifier">gmb-2021-215344</meta:user-defined>
    <meta:user-defined meta:name="OVERHEIDop.versieInformatie"/>
  </office:meta>
</office:document-meta>
</file>