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transformatie van een voormalig winkelpand tot vijf appartementen - Hoogstraat 12, 12A, 12B, 12C, 12D,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oogstraat 12, 12A, 12B, 12C, 12D, Weert (v), transformatie van een voormalig winkelpand tot vijf appartementen, 15 jun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533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3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3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Weert - aanvraag omgevingsvergunning - transformatie van een voormalig winkelpand tot vijf appartementen - Hoogstraat 12, 12A, 12B, 12C, 12D, Weert (v)</meta:user-defined>
    <meta:user-defined meta:name="DCTERMS.W3CDTF/DCTERMS.available">2021-07-07</meta:user-defined>
    <meta:user-defined meta:name="DCTERMS.W3CDTF/OVERHEIDop.jaargang">2021</meta:user-defined>
    <meta:user-defined meta:name="OVERHEIDop.publicationIssue">215332</meta:user-defined>
    <meta:user-defined meta:name="OVERHEIDop.GmbID/DC.identifier">gmb-2021-215332</meta:user-defined>
    <meta:user-defined meta:name="OVERHEIDop.versieInformatie"/>
  </office:meta>
</office:document-meta>
</file>