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bekendmaking opzegging standplaatsvergunning, Vredesplein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standplaats voor de verkoop van vis op de woensdag op het Vredesplein te Beerta is opgezegd. </text:p>
            <text:p text:style-name="common-al">Belangstellenden kunnen vanaf heden een aanvraag indienen middels het aanvraagformulier innemen standplaats. Deze is te vinden op onze website <text:a xlink:href="http://www.gemeente-oldambt.nl" xlink:type="simple">www.gemeente-oldambt.nl</text:a>. </text:p>
            <text:p text:style-name="common-al">Het ingevulde formulier kunt u mailen naar <text:a xlink:href="mailto:info@gemeente-oldambt.nl" xlink:type="simple">info@gemeente-oldambt.nl</text:a>. Via loting vindt aanwijzing plaats. </text:p>
            <text:p text:style-name="common-al">Aanmelden hiervoor kan tot 21 juli 2021.</text:p>
            <text:p text:style-name="common-al"/>
            <text:p text:style-name="common-al">Voor nadere informatie kunt u contact opnemen met Henk Elderman van het Team Vergunningen, toezicht en handhaving, tijdens kantooruren telefonisch bereikbaar onder nummer: (0597) 48 20 00.</text:p>
            <text:p text:style-name="common-al"/>
            <text:p text:style-name="common-al">
            <text:span text:style-name="nadrukcur"/>
          </text:p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32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Oldambt, bekendmaking opzegging standplaatsvergunning, Vredesplein Beert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26</meta:user-defined>
    <meta:user-defined meta:name="OVERHEIDop.GmbID/DC.identifier">gmb-2021-215326</meta:user-defined>
    <meta:user-defined meta:name="OVERHEIDop.versieInformatie"/>
  </office:meta>
</office:document-meta>
</file>