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steyn 38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Z/21/183866 / W2021-0493 voor een omgevingsvergunning betreffende het verbouwen van de garage op locatie Beresteyn 38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3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resteyn 38 te Goedere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22</meta:user-defined>
    <meta:user-defined meta:name="OVERHEIDop.GmbID/DC.identifier">gmb-2021-215322</meta:user-defined>
    <meta:user-defined meta:name="OVERHEIDop.versieInformatie"/>
  </office:meta>
</office:document-meta>
</file>