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ing van bestaand clubgebouw , Oegstgeesterweg 4 2334BZ Leiden, [LDN01P03541]Straatnaam Leiden P 35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0163</text:p>
            <text:p text:style-name="common-al">Ingekomen: 19-03-2021 00:00</text:p>
            <text:p text:style-name="common-al">Datum besluit: 24-06-2021</text:p>
            <text:p text:style-name="common-al">Locatie: Oegstgeesterweg 4 2334BZ Leiden, [LDN01P03541]Straatnaam Leiden P 3541</text:p>
            <text:p text:style-name="common-al">Projectomschrijving: vervanging van bestaand club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532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2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2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40163</meta:user-defined>
    <meta:user-defined meta:name="DCTERMS.abstract">vervanging van bestaand clubgebouw </meta:user-defined>
    <dc:language>nl</dc:language>
    <meta:user-defined meta:name="OVERHEIDop.locatietype/OVERHEIDop.gebiedsmarkering">Punt</meta:user-defined>
    <meta:user-defined meta:name="DC.title">Verleende omgevingsvergunning, vervanging van bestaand clubgebouw , Oegstgeesterweg 4 2334BZ Leiden, [LDN01P03541]Straatnaam Leiden P 3541</meta:user-defined>
    <meta:user-defined meta:name="DCTERMS.W3CDTF/DCTERMS.available">2021-07-15</meta:user-defined>
    <meta:user-defined meta:name="DCTERMS.W3CDTF/OVERHEIDop.jaargang">2021</meta:user-defined>
    <meta:user-defined meta:name="OVERHEIDop.publicationIssue">215321</meta:user-defined>
    <meta:user-defined meta:name="OVERHEIDop.GmbID/DC.identifier">gmb-2021-215321</meta:user-defined>
    <meta:user-defined meta:name="OVERHEIDop.versieInformatie"/>
  </office:meta>
</office:document-meta>
</file>