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starten forelvisvijver met eetcafé, Hoofdweg 191, 9681 AE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Starten forelvisvijver met eetcafé, Hoofdweg 191, 9681 AE Midwolda.</text:p>
            <text:p text:style-name="common-al"/>
            <text:p text:style-name="last-al">Winscho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31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Econom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Melding Activiteitenbesluit, starten forelvisvijver met eetcafé, Hoofdweg 191, 9681 AE Midwol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19</meta:user-defined>
    <meta:user-defined meta:name="OVERHEIDop.GmbID/DC.identifier">gmb-2021-215319</meta:user-defined>
    <meta:user-defined meta:name="OVERHEIDop.versieInformatie"/>
  </office:meta>
</office:document-meta>
</file>