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en/veranderen loonbedrijf, Hoofdweg 229, 9681 A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portel Dienstverlening, oprichten/veranderen loonbedrijf, Hoofdweg 229, 9681 AG Midwolda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3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Melding Activiteitenbesluit, oprichten/veranderen loonbedrijf, Hoofdweg 229, 9681 AG Midwol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11</meta:user-defined>
    <meta:user-defined meta:name="OVERHEIDop.GmbID/DC.identifier">gmb-2021-215311</meta:user-defined>
    <meta:user-defined meta:name="OVERHEIDop.versieInformatie"/>
  </office:meta>
</office:document-meta>
</file>