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triage-tenten, Dokter van Heesweg 2 (zaaknummer 2369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r van Heesweg 2</text:span> – voor plaatsen van tijdelijke triage-tenten voor een periode van 6 maanden, verzonden op 19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Verleende omgevingsvergunning, plaatsen tijdelijke triage-tenten, Dokter van Heesweg 2 (zaaknummer 236963202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1531</meta:user-defined>
    <meta:user-defined meta:name="OVERHEIDop.GmbID/DC.identifier">gmb-2021-21531</meta:user-defined>
    <meta:user-defined meta:name="OVERHEIDop.versieInformatie"/>
  </office:meta>
</office:document-meta>
</file>