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temarkt 1 en 3 Leeuwarden, (11045527) verbouwen van het bestaande pand tot 2 extra appartementen (de 2de verdieping en het vervallen pakhuisje aan de 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30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temarkt 1 en 3 Leeuwarden, (11045527) verbouwen van het bestaande pand tot 2 extra appartementen (de 2de verdieping en het vervallen pakhuisje aan de achterzijde)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09</meta:user-defined>
    <meta:user-defined meta:name="OVERHEIDop.GmbID/DC.identifier">gmb-2021-215309</meta:user-defined>
    <meta:user-defined meta:name="OVERHEIDop.versieInformatie"/>
  </office:meta>
</office:document-meta>
</file>