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18, het gedeeltelijk herbouwen van een woning na brandscha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7-2021</text:p>
            <text:p text:style-name="common-al">Het college van burgemeester en wethouders van de gemeente Borger-Odoorn deelt </text:p>
            <text:p text:style-name="common-al">mee dat de volgende aanvraag omgevingsvergunning is ontvangen:</text:p>
            <text:p text:style-name="common-al">
            <text:span text:style-name="nadrukvet">Exloo</text:span>
          </text:p>
            <text:p text:style-name="common-al">Hoofdstraat 18, het gedeeltelijk herbouwen van een woning na brandschade, 6750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3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Hoofdstraat 18, het gedeeltelijk herbouwen van een woning na brandschade (aanvraag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08</meta:user-defined>
    <meta:user-defined meta:name="OVERHEIDop.GmbID/DC.identifier">gmb-2021-215308</meta:user-defined>
    <meta:user-defined meta:name="OVERHEIDop.versieInformatie"/>
  </office:meta>
</office:document-meta>
</file>