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plein 82, 7311 NX Apeldoorn, het splitsen van de commerciële ruimte en plaatsen van schuifde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juli 2021 </text:p>
            <text:p text:style-name="common-al">Wabonummer: D21/0279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530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30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30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7962</meta:user-defined>
    <dc:language>nl</dc:language>
    <meta:user-defined meta:name="OVERHEIDop.locatietype/OVERHEIDop.gebiedsmarkering">Adres</meta:user-defined>
    <meta:user-defined meta:name="DC.title">Aanvraag omgevingsvergunning Stationsplein 82, 7311 NX Apeldoorn, het splitsen van de commerciële ruimte en plaatsen van schuifdeur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306</meta:user-defined>
    <meta:user-defined meta:name="OVERHEIDop.GmbID/DC.identifier">gmb-2021-215306</meta:user-defined>
    <meta:user-defined meta:name="OVERHEIDop.versieInformatie"/>
  </office:meta>
</office:document-meta>
</file>