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doornstraat 52 Leeuwarden, (11047117) plaatsen van (tijdelijke) units op terrein school CVO Esdoorn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8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30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sdoornstraat 52 Leeuwarden, (11047117) plaatsen van (tijdelijke) units op terrein school CVO Esdoornstraat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304</meta:user-defined>
    <meta:user-defined meta:name="OVERHEIDop.GmbID/DC.identifier">gmb-2021-215304</meta:user-defined>
    <meta:user-defined meta:name="OVERHEIDop.versieInformatie"/>
  </office:meta>
</office:document-meta>
</file>