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4287-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Deventer Dag van de Vrede ontvangen voor het evenement Deventer Dag van de Vrede plaatsvindend op 18 september 2021 in het Rijsterborgherpark te Deventer.</text:p>
            <text:p text:style-name="common-al">De aanvraag ligt van 7 juli 2021 t/m 21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3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194287-2021)</meta:user-defined>
    <meta:user-defined meta:name="DCTERMS.W3CDTF/DCTERMS.available">2021-07-07</meta:user-defined>
    <meta:user-defined meta:name="DCTERMS.W3CDTF/OVERHEIDop.jaargang">2021</meta:user-defined>
    <meta:user-defined meta:name="OVERHEIDop.publicationIssue">215300</meta:user-defined>
    <meta:user-defined meta:name="OVERHEIDop.GmbID/DC.identifier">gmb-2021-215300</meta:user-defined>
    <meta:user-defined meta:name="OVERHEIDop.versieInformatie"/>
  </office:meta>
</office:document-meta>
</file>