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E nr. 102 ( nabij Kaathovensedijk 6a)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nieuwen van de kapconstructie</text:p>
            <text:p text:style-name="common-al"/>
            <text:p text:style-name="common-al">Verzenddatum: 01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jul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2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sectie E nr. 102 ( nabij Kaathovensedijk 6a) te Heeswijk-Dinth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96</meta:user-defined>
    <meta:user-defined meta:name="OVERHEIDop.GmbID/DC.identifier">gmb-2021-215296</meta:user-defined>
    <meta:user-defined meta:name="OVERHEIDop.versieInformatie"/>
  </office:meta>
</office:document-meta>
</file>