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linke 9 Jirnsum, (11045480) uitbreiden van de woning met een lounge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8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29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Slinke 9 Jirnsum, (11045480) uitbreiden van de woning met een loungeruimte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90</meta:user-defined>
    <meta:user-defined meta:name="OVERHEIDop.GmbID/DC.identifier">gmb-2021-215290</meta:user-defined>
    <meta:user-defined meta:name="OVERHEIDop.versieInformatie"/>
  </office:meta>
</office:document-meta>
</file>