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straat 3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straat 35, 9635AA Noordbroek, voor het plaatsen van zonnepanelen op het dak van het gemeentelijk monument, 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2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straat 35 Noordbroek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81</meta:user-defined>
    <meta:user-defined meta:name="OVERHEIDop.GmbID/DC.identifier">gmb-2021-215281</meta:user-defined>
    <meta:user-defined meta:name="OVERHEIDop.versieInformatie"/>
  </office:meta>
</office:document-meta>
</file>