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Nijmegen Midden 2015 - 5 (Dobbelmannweg 5-7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Midden 2015 - 5 (Dobbelmannweg 5-7) is geen beroep ingesteld noch een voorlopige voorziening aangevraagd.</text:p>
            <text:p text:style-name="common-al">Hierdoor is het bestemmingsplan met ingang van 18 juni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2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9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2005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‘Nijmegen Midden 2015 - 5 (Dobbelmannweg 5-7)’, Nijme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79</meta:user-defined>
    <meta:user-defined meta:name="OVERHEIDop.GmbID/DC.identifier">gmb-2021-215279</meta:user-defined>
    <meta:user-defined meta:name="OVERHEIDop.versieInformatie"/>
  </office:meta>
</office:document-meta>
</file>