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." text:level="1">
        <style:list-level-properties text:min-label-width="10mm"/>
      </text:list-level-style-bullet>
    </text:list-style>
    <text:list-style style:name="id1-3-2-2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rste wijziging op de Beleidsregels Tijdelijke ondersteuning noodzakelijke kosten gemeente Oldambt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Oldambt,</text:p>
            <text:p text:style-name="al"/>
            <text:p text:style-name="al">gelet op:</text:p>
            <text:p text:style-name="al">-  titel 4.3 van de Algemene wet bestuursrecht;</text:p>
            <text:p text:style-name="al">-  artikel 35 van de Participatiewet;</text:p>
            <text:p text:style-name="al"/>
            <text:p text:style-name="al">overwegende dat:</text:p>
            <text:p text:style-name="al">-  het college het wenselijk vindt om aan te geven in welke situaties en onder welke </text:p>
            <text:p text:style-name="al"> voorwaarden een inwoner in aanmerking komt voor een tegemoetkoming tijdelijke </text:p>
            <text:p text:style-name="al"> ondersteuning noodzakelijk kosten;</text:p>
            <text:p text:style-name="al">-  het daarom wenselijk is voor dit doel aparte, tijdelijke, beleidsregels vast te stellen;</text:p>
            <text:p text:style-name="al"/>
            <text:p text:style-name="al"/>
            <text:p text:style-name="al">B E S L U I T : </text:p>
            <text:p text:style-name="al"/>
            <text:p text:style-name="al">Vast te stellen de ‘<text:span text:style-name="nadrukcur">Eerste</text:span><text:span text:style-name="nadrukcur"/><text:span text:style-name="nadrukcur">wijziging </text:span><text:span text:style-name="nadrukcur">op</text:span><text:span text:style-name="nadrukcur"> de </text:span><text:span text:style-name="nadrukcur">Beleidsregels</text:span><text:span text:style-name="nadrukcur"> Tijdelijke ondersteuning noodzakelijke kosten gemeente Oldambt 2021</text:span><text:span text:style-name="nadrukcur">’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text:span text:style-name="nadrukvet">Artikel </text:span><text:span text:style-name="nadrukvet">14, tweede lid wordt gewijzigd in:</text:span></text:p>
            <text:p text:style-name="al"/>
            <text:list text:style-name="id1-3-2-2-1-3">
              <text:list-item text:style-override="id1-3-2-2-1-3-1">
                <text:number>.</text:number>
                <text:p text:style-name="al">De beleidsregels vervallen op <text:span text:style-name="nadrukvet">1 oktober</text:span> 2021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wijziging treedt in werking op de dag na die van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Aldus vastgesteld door het college van burgemeester en wethouders van de gemeente Oldambt d.d. 29 juni 2021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secretaris,    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B. Aukema      C.Y. Sik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527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7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7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Sociale zekerheid | Organisatie en beleid</meta:user-defined>
    <meta:user-defined meta:name="DC.source">https://wetten.overheid.nl/BWBR0005537/2021-07-01</meta:user-defined>
    <meta:user-defined meta:name="DC.source">https://wetten.overheid.nl/BWBR0015703/2021-07-01</meta:user-defined>
    <meta:user-defined meta:name="DCTERMS.alternative">Eerste wijziging op de Beleidsregels Tijdelijke ondersteuning noodzakelijke kosten gemeente Oldambt 2021 </meta:user-defined>
    <dc:language>nl</dc:language>
    <meta:user-defined meta:name="OVERHEID.Gemeente/DC.spatial">Oldambt</meta:user-defined>
    <meta:user-defined meta:name="DC.title">Eerste wijziging op de Beleidsregels Tijdelijke ondersteuning noodzakelijke kosten gemeente Oldambt 2021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273</meta:user-defined>
    <meta:user-defined meta:name="OVERHEIDop.betreftRegeling">CVDR659850_1</meta:user-defined>
    <meta:user-defined meta:name="OVERHEIDop.GmbID/DC.identifier">gmb-2021-215273</meta:user-defined>
    <meta:user-defined meta:name="xs:date/OVERHEIDop.startdatum">2021-07-08</meta:user-defined>
    <meta:user-defined meta:name="OVERHEIDop.versieInformatie"/>
  </office:meta>
</office:document-meta>
</file>