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8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66 voor een omgevingsvergunning op locatie Buorren 8 in Ingelum. De vergunning is toegekend. Het besluit betreft het vervangen van een raamkozijn door een voordeur. Het besluit is verzonden op 5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2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8 in Ingel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70</meta:user-defined>
    <meta:user-defined meta:name="OVERHEIDop.GmbID/DC.identifier">gmb-2021-215270</meta:user-defined>
    <meta:user-defined meta:name="OVERHEIDop.versieInformatie"/>
  </office:meta>
</office:document-meta>
</file>