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chikte aanvragen omgevingsvergunning, Onverwijld, slopen panden, Blijhamsterstraat 5 en 5A, 9671 AS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 28/06/2021, slopen panden, Blijhamsterstraat 5 en 5A, 9671 AS Winschoten. Burgemeester en wethouders hebben bepaald dat de bovenstaande omgevingsvergunning, in afwijking van artikel 6.1 en met gebruikmaking van artikel 6.2 van de Wet algemene bepalingen omgevingsrecht (Wabo), terstond na bekendmaking in werking treedt. Heeft u bezwaren? Zie de bezwaarschriftenprocedure. 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26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6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6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beschikte aanvragen omgevingsvergunning, Onverwijld, slopen panden, Blijhamsterstraat 5 en 5A, 9671 AS Winschoten</meta:user-defined>
    <meta:user-defined meta:name="DCTERMS.W3CDTF/DCTERMS.available">2021-07-07</meta:user-defined>
    <meta:user-defined meta:name="DCTERMS.W3CDTF/OVERHEIDop.jaargang">2021</meta:user-defined>
    <meta:user-defined meta:name="OVERHEIDop.publicationIssue">215268</meta:user-defined>
    <meta:user-defined meta:name="OVERHEIDop.GmbID/DC.identifier">gmb-2021-215268</meta:user-defined>
    <meta:user-defined meta:name="OVERHEIDop.versieInformatie"/>
  </office:meta>
</office:document-meta>
</file>