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artikel 28 Wet bodembescherming ‘Dr. de Blécourtstraat 49, Bedrijfsweg 8 en omgeving’,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saneringsplan ontvangen voor een bodemverontreiniging aan de Dr. de Blécourtstraat 49, de Bedrijfsweg 8 en omgeving in Nijmegen. In dit gebied is sprake van een grondwaterverontreiniging met vluchtige gechloreerde koolwaterstoffen (VOCl).</text:p>
            <text:p text:style-name="common-al">In het saneringsplan is aangegeven dat de sanering van het grondwater zal bestaan uit het verrichten van controlemetingen (monitoring) in het grondwater. De monitoring bestaat minimaal uit 5 meetrondes gedurende een periode van 13 jaar. Tijdens de meetrondes worden grondwatermonsters genomen en geanalyseerd. Ook wordt informatie verzameld over de grondwaterstroming.</text:p>
            <text:p text:style-name="common-al">Doel van de monitoring is het vaststellen van een stabiele eindsituatie. Met de metingen wordt gecontroleerd of er geen onacceptabele verspreiding optreedt. Ook moet duidelijk worden of er een stabiele eindsituatie wordt bereikt. Als dit niet voldoende duidelijk wordt, kan de monitoring worden verlengd of worden actieve sanerende maatregelen genomen.</text:p>
            <text:p text:style-name="common-al">Het college zal het saneringsplan beoordelen.</text:p>
            <text:p text:style-name="common-al">
            <text:span text:style-name="nadrukvet">Inzage</text:span>
          </text:p>
            <text:p text:style-name="common-al">De melding wordt gepubliceerd op 7 juli 2021. U kunt de ingediende stukken digitaal inzien via</text:p>
            <text:p text:style-name="common-al">onderstaande snelkoppelingen. Mocht naar aanleiding hiervan vragen hebben, kunt u contact opnemen met de heer R. Echten van bureau Archeologie en Bodemkwaliteit (SR40), per telefoon op (06) 2568 3513, of per email op <text:a xlink:href="mailto:r.echten@nijmegen.nl" xlink:type="simple">r.echten@nijmegen.nl</text:a>.</text:p>
            <text:p text:style-name="common-al">Saneringsplan: <text:a xlink:href="http://www.nijmegen.nl/vergunningpagina/Document/DownloadOne?documentNr=D210975717" xlink:type="simple">http://www.nijmegen.nl/vergunningpagina/Document/DownloadOne?documentNr=D210975717</text:a></text:p>
            <text:p text:style-name="common-al">Besluit Ernst en Spoedeisendheid: <text:a xlink:href="http://www.nijmegen.nl/vergunningpagina/Document/DownloadOne?documentNr=D200918279" xlink:type="simple">http://www.nijmegen.nl/vergunningpagina/Document/DownloadOne?documentNr=D200918279</text:a></text:p>
            <text:p text:style-name="common-al">De stukken kunnen ook worden ingezien bij de Informatiebalie in de Stadswinkel (Marïenburg 30, Nijmegen).</text:p>
            <text:p text:style-name="common-al">
            <text:span text:style-name="nadrukvet">Reactie</text:span>
          </text:p>
            <text:p text:style-name="common-al">Als u wilt reageren op de stukken, of een zienswijze indienen, dan kunt u dit doen tot 2 weken na 7 juli 2021. Dit kan bij de heer R. Echten van Bureau Archeologie en bodemkwaliteit (SR40), per telefoon op (06) 2568 3513, of per email op <text:a xlink:href="mailto:r.echten@nijmegen.nl" xlink:type="simple">r.echten@nijmegen.nl</text:a></text:p>
            <text:p text:style-name="common-al">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526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26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26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Aanvraag besluit artikel 28 Wet bodembescherming ‘Dr. de Blécourtstraat 49, Bedrijfsweg 8 en omgeving’, Nijmegen</meta:user-defined>
    <meta:user-defined meta:name="DCTERMS.W3CDTF/DCTERMS.available">2021-07-07</meta:user-defined>
    <meta:user-defined meta:name="DCTERMS.W3CDTF/OVERHEIDop.jaargang">2021</meta:user-defined>
    <meta:user-defined meta:name="OVERHEIDop.publicationIssue">215262</meta:user-defined>
    <meta:user-defined meta:name="OVERHEIDop.GmbID/DC.identifier">gmb-2021-215262</meta:user-defined>
    <meta:user-defined meta:name="OVERHEIDop.versieInformatie"/>
  </office:meta>
</office:document-meta>
</file>