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12 te Kortenhoef</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Wijdemeren een aanvraag omgevingsvergunning ontvangen voor het verplaatsen van de uitweg op de locatie Kortenhoefsedijk 112 te Kortenhoef. De aanvraag is geregistreerd onder zaaknummer Z.66306.</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525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5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5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nhoefsedijk 112 te Kortenhoef</meta:user-defined>
    <meta:user-defined meta:name="DCTERMS.W3CDTF/DCTERMS.available">2021-07-07</meta:user-defined>
    <meta:user-defined meta:name="DCTERMS.W3CDTF/OVERHEIDop.jaargang">2021</meta:user-defined>
    <meta:user-defined meta:name="OVERHEIDop.publicationIssue">215259</meta:user-defined>
    <meta:user-defined meta:name="OVERHEIDop.GmbID/DC.identifier">gmb-2021-215259</meta:user-defined>
    <meta:user-defined meta:name="OVERHEIDop.versieInformatie"/>
  </office:meta>
</office:document-meta>
</file>