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Oisterwijk 2021.2</text:p>
      <text:section text:name="regeling_id1-3-2" text:style-name="regeling">
        <text:section text:name="aanhef_id1-3-2-1" text:style-name="aanhef">
          <text:section text:name="preambule_id1-3-2-1-1" text:style-name="preambule">
            <text:p text:style-name="al">Het college van burgemeester en wethouders van de gemeente Oisterwijk, </text:p>
            <text:p text:style-name="al">gelet op: </text:p>
            <text:p text:style-name="al"/>
            <text:p text:style-name="al">-  titel 4.3 van de Algemene wet bestuursrecht; </text:p>
            <text:p text:style-name="al">-  artikel 35 Participatiewet; </text:p>
            <text:p text:style-name="al"/>
            <text:p text:style-name="al">overwegende dat: </text:p>
            <text:p text:style-name="al">- het college het wenselijk vindt om aan te geven in welke situaties en onder welke voorwaarden een inwoner in aanmerking kan komen voor een tegemoetkoming Tijdelijke Ondersteuning Noodzakelijke Kosten (TONK); </text:p>
            <text:p text:style-name="al">- het daarom wenselijk is voor dit doel aparte, tijdelijke, beleidsregels vast te stell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text:p>
            <text:p text:style-name="al">a. college: college van burgemeester en wethouders van de gemeente Oisterwijk;</text:p>
            <text:p text:style-name="al">b. het huidige inkomen: het in aanmerking te nemen inkomen als bedoeld in artikel 1, onder e van deze beleidsregels, op de eerste dag waarop recht bestaat op een tegemoetkoming TONK; </text:p>
            <text:p text:style-name="al">c. het huidige vermogen: het vermogen als bedoeld in artikel 34 van de wet op de eerste dag van de maand dat er recht bestaat op een tegemoetkoming TONK;</text:p>
            <text:p text:style-name="al">d. inwoner: een belanghebbende die zijn woonplaats als bedoeld in artikel 40, eerste lid, van de wet, in Oisterwijk heeft;</text:p>
            <text:p text:style-name="al">e. in aanmerking te nemen inkomen: het volledige inkomen waarover een inwoner en zijn partner redelijkerwijs kunnen beschikken als bedoeld in artikel 32, eerste lid, van de wet. Het inkomen uit bedrijf of zelfstandig beroep wordt in aanmerking genomen conform artikel 6 van de Tijdelijke overbruggingsregeling zelfstandig ondernemers;</text:p>
            <text:p text:style-name="al">f. voor de leefvorm toepasselijke bijstandsnorm: de bijstandsnorm die van toepassing zou zijn in de leefsituatie van de inwoner als recht zou bestaan op algemene bijstand waarbij geen rekening wordt gehouden met de kostendelersnorm; </text:p>
            <text:p text:style-name="al">g. wet: Participatiewet;</text:p>
            <text:p text:style-name="al">h. woonkosten: de kosten als bedoeld in artikel 4 van deze beleidsregel.</text:p>
            <text:p text:style-name="al">i. inkomensterugval: een onvoorzienbare en onvermijdelijke terugval in het inkomen als gevolg van de coronacrisis; </text:p>
            <text:p text:style-name="al">j. woning: een zelfstandige woonruimte zoals een eengezinswoning, een appartement, een flat of een andere woonruimte met een eigen voordeur, een eigen keuken, een eigen toilet en een eigen wasruimte.</text:p>
            <text:p text:style-name="al"/>
          </text:section>
          <text:section text:name="artikel_id1-3-2-2-3" text:style-name="artikel">
            <text:p text:style-name="artikel_kop_titel"><text:span text:style-name="artikel_kop_label">Artikel</text:span> <text:span text:style-name="artikel_kop_nr">2</text:span> Doelgroep TONK </text:p>
            <text:p text:style-name="al">Een tegemoetkoming TONK is bedoeld voor de aanvrager: </text:p>
            <text:p text:style-name="al">a. die door de huidige omstandigheden als gevolg van de coronacrisis te maken heeft met een onvoorzienbare en onvermijdelijke terugval in zijn of haar inkomen; </text:p>
            <text:p text:style-name="al">b. die daardoor noodzakelijke woonkosten niet meer kan voldoen; en </text:p>
            <text:p text:style-name="al">c. waarvoor andere regelingen niet of onvoldoende soelaas bieden. </text:p>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p text:style-name="al">1. Het college kan een tegemoetkoming TONK verstrekken aan de aanvrager die te maken heeft met een inkomensterugval zoals bedoeld in artikel 1 sub i van deze beleidsregels, de betaling van noodzakelijke woonkosten niet mogelijk is uit diens inkomen en de beschikbare geldmiddelen. </text:p>
            <text:p text:style-name="al">2. De aanvrager verklaart dat de substantiële terugval in inkomen direct het gevolg is van de maatregelen in verband met het coronavirus (Covid-19); </text:p>
            <text:p text:style-name="al">3. Het college verstrekt geen tegemoetkoming voor kosten waarin een andere regeling, in voorziet en waar aanvrager redelijkerwijs een beroep op kan doen. </text:p>
            <text:p text:style-name="al">4. Indien de aanvrager al een woonkostentoeslag ontvangt wordt de tegemoetkoming TONK berekend onder aftrek van de al ontvangen woonkostentoeslag. </text:p>
            <text:p text:style-name="al">5. Bij de beoordeling van een aanvraag tegemoetkoming TONK gaat deze beleidsregel vóór de beleidsregels bijzondere bijstand en overige regels bijzondere bijstand Oisterwijk.</text:p>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woonkosten: </text:p>
            <text:p text:style-name="al">a. kosten van huur, minus huurtoeslag, van een door een aanvrager bewoonde woning verminderd met een bedrag van € 442,00.</text:p>
            <text:p text:style-name="al">b. reguliere maandelijkse hypotheeklasten (rente/aflossing en/of premie) van de door de aanvrager bewoonde woning verminderd met een bedrag van € 442,00.</text:p>
            <text:p text:style-name="al"/>
          </text:section>
          <text:section text:name="artikel_id1-3-2-2-6" text:style-name="artikel">
            <text:p text:style-name="artikel_kop_titel"><text:span text:style-name="artikel_kop_label">Artikel</text:span> <text:span text:style-name="artikel_kop_nr">5</text:span> Aanvraag </text:p>
            <text:p text:style-name="al">1. De aanvraag voor de tegemoetkoming kan via een daartoe bestemd formulier ingediend worden. </text:p>
            <text:p text:style-name="al">2.  Aanvrager overlegt bij de aanvraag: </text:p>
            <text:p text:style-name="al">a) de bewijzen van het inkomen van de eerste maand waarover de TONK wordt aangevraagd. </text:p>
            <text:p text:style-name="al">b) de bewijzen van de beschikbare geldmiddelen van de eerste maand waarover de TONK wordt aangevraagd. </text:p>
            <text:p text:style-name="al">c) de bewijzen van de beschikbare geldmiddelen op 31 december 2020.</text:p>
            <text:p text:style-name="al">d) de bewijzen van de noodzakelijke kosten van de eerste maand waarover de TONK wordt aangevraagd. </text:p>
            <text:p text:style-name="al">e) een verklaring van de aanvrager zelf dat er sprake is van een inkomensterugval, zoals bedoeld in artikel 1 sub i van deze beleidsregels vanwege de coronacrisis. </text:p>
            <text:p text:style-name="al">3.  Een aanvraag tegemoetkoming TONK kan worden ingediend tot en met 30 september 2021. </text:p>
            <text:p text:style-name="al"/>
          </text:section>
          <text:section text:name="artikel_id1-3-2-2-7" text:style-name="artikel">
            <text:p text:style-name="artikel_kop_titel"><text:span text:style-name="artikel_kop_label">Artikel</text:span> <text:span text:style-name="artikel_kop_nr">6</text:span> Terugwerkende kracht </text:p>
            <text:p text:style-name="al">Een aanvraag voor een tegemoetkoming TONK kan tot 1 oktober 2021 met terugwerkende kracht worden aangevraagd vanaf 1 januari 2021. </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 </text:p>
            <text:p text:style-name="al"/>
          </text:section>
          <text:section text:name="artikel_id1-3-2-2-9" text:style-name="artikel">
            <text:p text:style-name="artikel_kop_titel"><text:span text:style-name="artikel_kop_label">Artikel</text:span> <text:span text:style-name="artikel_kop_nr">8</text:span> Maximale hoogte tegemoetkoming </text:p>
            <text:p text:style-name="al">Er wordt bij deze TONK-regeling géén maximum bedrag per huishouden verbonden aan de tegemoetkoming. </text:p>
            <text:p text:style-name="al"/>
          </text:section>
          <text:section text:name="artikel_id1-3-2-2-10" text:style-name="artikel">
            <text:p text:style-name="artikel_kop_titel"><text:span text:style-name="artikel_kop_label">Artikel</text:span> <text:span text:style-name="artikel_kop_nr">9</text:span> Draagkracht </text:p>
            <text:p text:style-name="al">1. Het college stelt draagkracht van de aanvrager vast op basis van het huishoudinkomen en direct beschikbare geldmiddelen. </text:p>
            <text:p text:style-name="al">2. Bij een inkomen tot 120% van de geldende bijstandsnorm (exclusief vakantietoeslag) wordt de draagkracht op nihil vastgesteld. Bij een hoger inkomen dient van het meerdere 100% aangewend te worden als draagkracht.  </text:p>
            <text:p text:style-name="al">3. Beschikbare geldmiddelen boven de vermogensgrens als bedoeld in artikel 34.3 van de wet worden volledig aangemerkt als draagkracht. </text:p>
            <text:p text:style-name="al"/>
          </text:section>
          <text:section text:name="artikel_id1-3-2-2-11" text:style-name="artikel">
            <text:p text:style-name="artikel_kop_titel"><text:span text:style-name="artikel_kop_label">Artikel</text:span> <text:span text:style-name="artikel_kop_nr">10</text:span> Inkomen </text:p>
            <text:p text:style-name="al">Het betreft het inkomen van de aanvrager en de partner van de aanvrager. Onder inkomen wordt in ieder geval verstaan: </text:p>
            <text:p text:style-name="al">a. inkomen uit arbeid; </text:p>
            <text:p text:style-name="al">b. inkomen uit een uitkering;  </text:p>
            <text:p text:style-name="al">c. inkomen uit de eigen onderneming; </text:p>
            <text:p text:style-name="al">d. inkomen uit verhuur; en  </text:p>
            <text:p text:style-name="al">e. inkomen uit partner- en/of kinderalimentatie. </text:p>
            <text:p text:style-name="al"/>
          </text:section>
          <text:section text:name="artikel_id1-3-2-2-12" text:style-name="artikel">
            <text:p text:style-name="artikel_kop_titel"><text:span text:style-name="artikel_kop_label">Artikel</text:span> <text:span text:style-name="artikel_kop_nr">11</text:span> Beschikbare geldmiddelen </text:p>
            <text:p text:style-name="al">1. Beschikbare geldmiddelen zijn geldmiddelen waarover de aanvrager direct beschikt of redelijkerwijs kan beschikken. </text:p>
            <text:p text:style-name="al">2. Het betreft de beschikbare geldmiddelen van de aanvrager en de partner van de aanvrager.</text:p>
            <text:p text:style-name="al">3. Spaargeld van ten laste komende kinderen voor zover dat al op 31 december 2020 op naam van de kinderen stond telt niet mee. </text:p>
            <text:p text:style-name="al">4. Onder beschikbare geldmiddelen wordt verstaan: </text:p>
            <text:p text:style-name="al">a. contant geld; </text:p>
            <text:p text:style-name="al">b. geld op betaal- en spaarrekeningen; </text:p>
            <text:p text:style-name="al">c. cryptovaluta (zoals bitcoins); </text:p>
            <text:p text:style-name="al">d. de waarde van effecten (hierbij gaat het om beleggingsrekeningen met aandelen, obligaties, en opties en effecten in depot). </text:p>
            <text:p text:style-name="al">5. Onder beschikbare geldmiddelen wordt in ieder geval niet verstaan de overwaarde in een koopwoning, de waarde van een auto of caravan, of geld dat vastzit in bedrijfsgoederen of een pensioenregeling. </text:p>
            <text:p text:style-name="al"/>
          </text:section>
          <text:section text:name="artikel_id1-3-2-2-13" text:style-name="artikel">
            <text:p text:style-name="artikel_kop_titel"><text:span text:style-name="artikel_kop_label">Artikel</text:span> <text:span text:style-name="artikel_kop_nr">12</text:span> Afzien opleggen verhuisverplichting </text:p>
            <text:p text:style-name="al">Het college legt aan de aanvrager die op basis van deze beleidsregel in aanmerking komt voor de tegemoetkoming TONK, geen verhuisverplichting op.</text:p>
            <text:p text:style-name="al"/>
          </text:section>
          <text:section text:name="artikel_id1-3-2-2-14" text:style-name="artikel">
            <text:p text:style-name="artikel_kop_titel"><text:span text:style-name="artikel_kop_label">Artikel</text:span> <text:span text:style-name="artikel_kop_nr">13</text:span> Uitbetaling </text:p>
            <text:p text:style-name="al">De uitbetaling vindt maandelijks plaats. </text:p>
            <text:p text:style-name="al"/>
          </text:section>
          <text:section text:name="artikel_id1-3-2-2-15" text:style-name="artikel">
            <text:p text:style-name="artikel_kop_titel"><text:span text:style-name="artikel_kop_label">Artikel</text:span> <text:span text:style-name="artikel_kop_nr">14</text:span> Hardheidsclausule </text:p>
            <text:p text:style-name="al">Als de aanvrager op grond van deze beleidsregel niet in aanmerking komt voor een tegemoetkoming TONK kan het college in de individuele situatie beoordelen of de aanvrager in afwijking van deze beleidsregel alsnog in aanmerking komt voor een tegemoetkoming TONK, indien zeer dringende redenen hiertoe noodzaken. </text:p>
            <text:p text:style-name="al"/>
          </text:section>
          <text:section text:name="artikel_id1-3-2-2-16" text:style-name="artikel">
            <text:p text:style-name="artikel_kop_titel"><text:span text:style-name="artikel_kop_label">Artikel</text:span> <text:span text:style-name="artikel_kop_nr">15</text:span> Inwerkingtreding en duur beleidsregel </text:p>
            <text:list text:style-name="id1-3-2-2-16-2">
              <text:list-item text:style-override="id1-3-2-2-16-2-1">
                <text:number>1.</text:number>
                <text:p text:style-name="al">De beleidsregels treden in werking met ingang van de dag na publicatie en werken</text:p>
              </text:list-item>
            </text:list>
            <text:p text:style-name="al"> terug tot en met 1 januari 2021.</text:p>
            <text:list text:style-name="id1-3-2-2-16-4">
              <text:list-item text:style-override="id1-3-2-2-16-4-1">
                <text:number>2.</text:number>
                <text:p text:style-name="al">De beleidsregels vervallen op 1 oktober 2021.</text:p>
              </text:list-item>
              <text:list-item text:style-override="id1-3-2-2-16-4-2">
                <text:number>3.</text:number>
                <text:p text:style-name="al">De beleidsregels Tijdelijke Ondersteuning Noodzakelijke Kosten (TONK) gemeente Oisterwijk, zoals vastgesteld op 16 maart 2021, worden ingetrokken.</text:p>
              </text:list-item>
            </text:list>
            <text:p text:style-name="al"/>
          </text:section>
          <text:section text:name="artikel_id1-3-2-2-17" text:style-name="artikel">
            <text:p text:style-name="artikel_kop_titel"><text:span text:style-name="artikel_kop_label">Artikel</text:span> <text:span text:style-name="artikel_kop_nr">16</text:span> Citeertitel </text:p>
            <text:p text:style-name="al">Deze beleidsregels worden aangehaald als: Beleidsregels Tijdelijke Ondersteuning Noodzakelijke Kosten (TONK) gemeente Oisterwijk 2021.2. </text:p>
            <text:p text:style-name="al"/>
            <text:p text:style-name="al">Aldus vastgesteld op 29 juni 2021</text:p>
            <text:p text:style-name="al"/>
          </text:section>
        </text:section>
        <text:section text:name="regeling-sluiting_id1-3-2-3" text:style-name="regeling-sluiting">
          <text:section text:name="ondertekening_id1-3-2-3-1">
            <text:p><text:span text:style-name="functie">Het college van burgemeester en wethouders van de gemeente Oisterwijk</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OVERHEIDop.referentienummer">112139</meta:user-defined>
    <meta:user-defined meta:name="DCTERMS.abstract">Beleidsregels Tijdelijke ondersteuning noodzakelijke kosten coronamaatregel</meta:user-defined>
    <meta:user-defined meta:name="DCTERMS.alternative">Beleidsregels Tijdelijke Ondersteuning Noodzakelijke Kosten (TONK) gemeente Oisterwijk 2021.2</meta:user-defined>
    <dc:language>nl</dc:language>
    <meta:user-defined meta:name="OVERHEIDop.locatietype/OVERHEIDop.gebiedsmarkering">Gemeente</meta:user-defined>
    <meta:user-defined meta:name="DC.title">Beleidsregels Tijdelijke Ondersteuning Noodzakelijke Kosten (TONK) gemeente Oisterwijk 2021.2</meta:user-defined>
    <meta:user-defined meta:name="DCTERMS.W3CDTF/DCTERMS.available">2021-07-07</meta:user-defined>
    <meta:user-defined meta:name="DCTERMS.W3CDTF/OVERHEIDop.jaargang">2021</meta:user-defined>
    <meta:user-defined meta:name="OVERHEIDop.publicationIssue">215250</meta:user-defined>
    <meta:user-defined meta:name="OVERHEIDop.betreftRegeling">CVDR659849_1</meta:user-defined>
    <meta:user-defined meta:name="xs:date/OVERHEIDop.startdatum">2021-07-08</meta:user-defined>
    <meta:user-defined meta:name="xs:date/OVERHEIDop.einddatum">2021-10-01</meta:user-defined>
    <meta:user-defined meta:name="OVERHEIDop.GmbID/DC.identifier">gmb-2021-215250</meta:user-defined>
    <meta:user-defined meta:name="OVERHEIDop.versieInformatie"/>
  </office:meta>
</office:document-meta>
</file>