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aadhuisplaza 11, 5473 CX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aanpassen van bestaande luchtafvoer</text:p>
            <text:p text:style-name="common-al"/>
            <text:p text:style-name="common-al">Verzenddatum: 02-07-2021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7 juli 2021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5249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249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aadhuisplaza 11, 5473 CX te Heeswijk-Dinth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249</meta:user-defined>
    <meta:user-defined meta:name="OVERHEIDop.GmbID/DC.identifier">gmb-2021-215249</meta:user-defined>
    <meta:user-defined meta:name="OVERHEIDop.versieInformatie"/>
  </office:meta>
</office:document-meta>
</file>