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aansluiting op de Glinswei Leeuwarden, (11047352) bouwen van twee loop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2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Catharinaleane aansluiting op de Glinswei Leeuwarden, (11047352) bouwen van twee loopbruggen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44</meta:user-defined>
    <meta:user-defined meta:name="OVERHEIDop.GmbID/DC.identifier">gmb-2021-215244</meta:user-defined>
    <meta:user-defined meta:name="OVERHEIDop.versieInformatie"/>
  </office:meta>
</office:document-meta>
</file>