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Brookhuis 43: bouwen garage ter vervanging van bestaande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ookhuis 43 in Ootmarsum</text:p>
            <text:p text:style-name="common-al">Project: het bouwen van een garage ter vervanging van een bestaande houten schuur</text:p>
            <text:p text:style-name="common-al">Ingekomen: 04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2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77</meta:user-defined>
    <meta:user-defined meta:name="DCTERMS.abstract">het bouwen van een garage ter vervanging van een bestaande houten schuur</meta:user-defined>
    <dc:language>nl</dc:language>
    <meta:user-defined meta:name="OVERHEIDop.locatietype/OVERHEIDop.gebiedsmarkering">Punt</meta:user-defined>
    <meta:user-defined meta:name="DC.title">Gemeente Dinkelland - aanvraag omgevingsvergunning, Ootmarsum, Brookhuis 43: bouwen garage ter vervanging van bestaande houten schuu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5243</meta:user-defined>
    <meta:user-defined meta:name="OVERHEIDop.GmbID/DC.identifier">gmb-2021-215243</meta:user-defined>
    <meta:user-defined meta:name="OVERHEIDop.versieInformatie"/>
  </office:meta>
</office:document-meta>
</file>