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1/66919 46e Aquapoldro waterpolotoernooi en eeuwfeest d.d. 28 en 29 augustus 2021, Felualaan 20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waterpolotoernooi en eeuwfees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5241</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241</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241</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21/66919 46e Aquapoldro waterpolotoernooi en eeuwfeest d.d. 28 en 29 augustus 2021, Felualaan 20 in Apeldoorn</meta:user-defined>
    <meta:user-defined meta:name="DCTERMS.W3CDTF/DCTERMS.available">2021-07-07</meta:user-defined>
    <meta:user-defined meta:name="DCTERMS.W3CDTF/OVERHEIDop.jaargang">2021</meta:user-defined>
    <meta:user-defined meta:name="OVERHEIDop.publicationIssue">215241</meta:user-defined>
    <meta:user-defined meta:name="OVERHEIDop.GmbID/DC.identifier">gmb-2021-215241</meta:user-defined>
    <meta:user-defined meta:name="OVERHEIDop.versieInformatie"/>
  </office:meta>
</office:document-meta>
</file>