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gebruiken pand in strijd met het bestemmingsplan t.b.v. dagbesteding triade, Rijksweg Noord 19,21,15 6162AA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jksweg Noord 19, 21, 156162AA Geleen</text:p>
            <text:p text:style-name="common-al">
            <text:span text:style-name="nadrukvet">Ontvangstdatum:</text:span> 10 juni 2021</text:p>
            <text:p text:style-name="common-al">
            <text:span text:style-name="nadrukvet">Kenmerk:</text:span> 2021-00750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  <text:list-item text:style-override="id1-3-2-1-1-5-2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523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23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23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Rijksweg Noord 21, 6162AA Geleen</meta:user-defined>
    <dc:language>nl</dc:language>
    <meta:user-defined meta:name="OVERHEIDop.locatietype/OVERHEIDop.gebiedsmarkering">Vlak</meta:user-defined>
    <meta:user-defined meta:name="DC.title">Aanvraag omgevingsvergunning voor gebruiken pand in strijd met het bestemmingsplan t.b.v. dagbesteding triade, Rijksweg Noord 19,21,15 6162AA Gele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237</meta:user-defined>
    <meta:user-defined meta:name="OVERHEIDop.GmbID/DC.identifier">gmb-2021-215237</meta:user-defined>
    <meta:user-defined meta:name="OVERHEIDop.versieInformatie"/>
  </office:meta>
</office:document-meta>
</file>