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926 Brocante Markt Beekbergen d.d. 14 en 15 augustus 2021 op het terrein van het Fordmuseum aan de Tullekensmolenweg 33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rocante 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2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6926 Brocante Markt Beekbergen d.d. 14 en 15 augustus 2021 op het terrein van het Fordmuseum aan de Tullekensmolenweg 33 in Beekbergen</meta:user-defined>
    <meta:user-defined meta:name="DCTERMS.W3CDTF/DCTERMS.available">2021-07-07</meta:user-defined>
    <meta:user-defined meta:name="DCTERMS.W3CDTF/OVERHEIDop.jaargang">2021</meta:user-defined>
    <meta:user-defined meta:name="OVERHEIDop.publicationIssue">215234</meta:user-defined>
    <meta:user-defined meta:name="OVERHEIDop.GmbID/DC.identifier">gmb-2021-215234</meta:user-defined>
    <meta:user-defined meta:name="OVERHEIDop.versieInformatie"/>
  </office:meta>
</office:document-meta>
</file>