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37 appartementen en 9 grondgebonden woningen, Diepswal 2 t/m 74 (even), 9679 AM Scheemda, en Hogeweg 5 t/m 13 (oneven), 9679 AJ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6/2021, bouwen 37 appartementen en 9 grondgebonden woningen, Diepswal 2 t/m 74 (even), 9679 AM Scheemda, en Hogeweg 5 t/m 13 (oneven), 9679 AJ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22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2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2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37 appartementen en 9 grondgebonden woningen, Diepswal 2 t/m 74 (even), 9679 AM Scheemda, en Hogeweg 5 t/m 13 (oneven), 9679 AJ Scheemda</meta:user-defined>
    <meta:user-defined meta:name="DCTERMS.W3CDTF/DCTERMS.available">2021-07-07</meta:user-defined>
    <meta:user-defined meta:name="DCTERMS.W3CDTF/OVERHEIDop.jaargang">2021</meta:user-defined>
    <meta:user-defined meta:name="OVERHEIDop.publicationIssue">215228</meta:user-defined>
    <meta:user-defined meta:name="OVERHEIDop.GmbID/DC.identifier">gmb-2021-215228</meta:user-defined>
    <meta:user-defined meta:name="OVERHEIDop.versieInformatie"/>
  </office:meta>
</office:document-meta>
</file>