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 Nieuw Wulven, aanvraag omgevingsvergunning plaatsen onderhoudsgebouw, ontv. 02 juli 2021, OV21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02 juli 2021aangevraagd voor het plaatsen van een onderhoudsgebouw aan Het Bos 1, Nieuw Wulven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2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107</meta:user-defined>
    <dc:language>nl</dc:language>
    <meta:user-defined meta:name="OVERHEIDop.locatietype/OVERHEIDop.gebiedsmarkering">Weg</meta:user-defined>
    <meta:user-defined meta:name="DC.title">Bos Nieuw Wulven, aanvraag omgevingsvergunning plaatsen onderhoudsgebouw, ontv. 02 juli 2021, OV2122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27</meta:user-defined>
    <meta:user-defined meta:name="OVERHEIDop.GmbID/DC.identifier">gmb-2021-215227</meta:user-defined>
    <meta:user-defined meta:name="OVERHEIDop.versieInformatie"/>
  </office:meta>
</office:document-meta>
</file>