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estemmen winkel tot woning (incl. gevelwijziging), Engelstilstraat 16, 9671 J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21, herbestemmen winkel tot woning (incl. gevelwijziging), Engelstilstraat 16, 9671 J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herbestemmen winkel tot woning (incl. gevelwijziging), Engelstilstraat 16, 9671 JH Winscho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26</meta:user-defined>
    <meta:user-defined meta:name="OVERHEIDop.GmbID/DC.identifier">gmb-2021-215226</meta:user-defined>
    <meta:user-defined meta:name="OVERHEIDop.versieInformatie"/>
  </office:meta>
</office:document-meta>
</file>