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fstpolder 11, aanvraag omgevingsvergunning plaatsen dakkapel zijkant woning, ontv. 02 juli 2021, OV21223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02 juli 2021 aangevraagd voor het plaatsen van een dakkapel aan de zijkant van de woning aan Herfstpolder 1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21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1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1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7067</meta:user-defined>
    <dc:language>nl</dc:language>
    <meta:user-defined meta:name="OVERHEIDop.locatietype/OVERHEIDop.gebiedsmarkering">Adres</meta:user-defined>
    <meta:user-defined meta:name="DC.title">Herfstpolder 11, aanvraag omgevingsvergunning plaatsen dakkapel zijkant woning, ontv. 02 juli 2021, OV21223</meta:user-defined>
    <meta:user-defined meta:name="DCTERMS.W3CDTF/DCTERMS.available">2021-07-07</meta:user-defined>
    <meta:user-defined meta:name="DCTERMS.W3CDTF/OVERHEIDop.jaargang">2021</meta:user-defined>
    <meta:user-defined meta:name="OVERHEIDop.publicationIssue">215219</meta:user-defined>
    <meta:user-defined meta:name="OVERHEIDop.GmbID/DC.identifier">gmb-2021-215219</meta:user-defined>
    <meta:user-defined meta:name="OVERHEIDop.versieInformatie"/>
  </office:meta>
</office:document-meta>
</file>