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erktuigenberging (1) en (2), Hoofdweg 229, 9681 AG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1/07/2021, bouwen werktuigenberging (1) en (2), Hoofdweg 229, 9681 AG Midwol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7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5218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21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21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bouwen werktuigenberging (1) en (2), Hoofdweg 229, 9681 AG Midwolda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218</meta:user-defined>
    <meta:user-defined meta:name="OVERHEIDop.GmbID/DC.identifier">gmb-2021-215218</meta:user-defined>
    <meta:user-defined meta:name="OVERHEIDop.versieInformatie"/>
  </office:meta>
</office:document-meta>
</file>