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straat, (meerdere adressen), Apeldoorn, het plaatsen van een startzuil en frames met banner (project apen in de 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 </text:p>
            <text:p text:style-name="common-al">Wabonummer: D21/0278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arkstraat, (meerdere adressen), Apeldoorn, het plaatsen van een startzuil en frames met banner (project apen in de stad)</meta:user-defined>
    <meta:user-defined meta:name="DCTERMS.W3CDTF/DCTERMS.available">2021-07-07</meta:user-defined>
    <meta:user-defined meta:name="DCTERMS.W3CDTF/OVERHEIDop.jaargang">2021</meta:user-defined>
    <meta:user-defined meta:name="OVERHEIDop.publicationIssue">215217</meta:user-defined>
    <meta:user-defined meta:name="OVERHEIDop.GmbID/DC.identifier">gmb-2021-215217</meta:user-defined>
    <meta:user-defined meta:name="OVERHEIDop.versieInformatie"/>
  </office:meta>
</office:document-meta>
</file>