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ong. (2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21 besloten om de beslistermijn voor de aanvraag met zaaknummer OV-2021-0411 voor een omgevingsvergunning op locatie Julianastraat ong. (2a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52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Julianastraat ong. (2a) te Vegh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16</meta:user-defined>
    <meta:user-defined meta:name="OVERHEIDop.GmbID/DC.identifier">gmb-2021-215216</meta:user-defined>
    <meta:user-defined meta:name="OVERHEIDop.versieInformatie"/>
  </office:meta>
</office:document-meta>
</file>