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kketboot, Loodsboot en hoek Vleugelboot, aanvraag omgevingsvergunning bouwen opslag- en bedrijfspanden, ontv. 02 juli 2021, OV212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02 juli 2021 aangevraagd voor het bouwen van opslag- en bedrijfspanden op de hoek Pakketboot, Loodsboot en Vleugelboot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2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32</meta:user-defined>
    <dc:language>nl</dc:language>
    <meta:user-defined meta:name="OVERHEIDop.locatietype/OVERHEIDop.gebiedsmarkering">Weg</meta:user-defined>
    <meta:user-defined meta:name="DC.title">Pakketboot, Loodsboot en hoek Vleugelboot, aanvraag omgevingsvergunning bouwen opslag- en bedrijfspanden, ontv. 02 juli 2021, OV2122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15</meta:user-defined>
    <meta:user-defined meta:name="OVERHEIDop.GmbID/DC.identifier">gmb-2021-215215</meta:user-defined>
    <meta:user-defined meta:name="OVERHEIDop.versieInformatie"/>
  </office:meta>
</office:document-meta>
</file>