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dak, Hoofdweg 39, 9684 C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29/06/2021, vervangen dak, Hoofdweg 39, 9684 CB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1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dak, Hoofdweg 39, 9684 CB Finsterwol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14</meta:user-defined>
    <meta:user-defined meta:name="OVERHEIDop.GmbID/DC.identifier">gmb-2021-215214</meta:user-defined>
    <meta:user-defined meta:name="OVERHEIDop.versieInformatie"/>
  </office:meta>
</office:document-meta>
</file>