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evenementenlocatie voor het Zuiderveenfestival (komende 5 jaar), Zuiderveen 35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6/2021, realiseren evenementenlocatie voor het Zuiderveenfestival (komende 5 jaar), Zuiderveen 35, 9674 T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1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evenementenlocatie voor het Zuiderveenfestival (komende 5 jaar), Zuiderveen 35, 9674 TA Winscho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10</meta:user-defined>
    <meta:user-defined meta:name="OVERHEIDop.GmbID/DC.identifier">gmb-2021-215210</meta:user-defined>
    <meta:user-defined meta:name="OVERHEIDop.versieInformatie"/>
  </office:meta>
</office:document-meta>
</file>