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Nijenkampsweg 4: tijdelijk gebruiken bestaande woning voor recreatief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ijenkampsweg 4 in Agelo </text:p>
            <text:p text:style-name="common-al">Project: het tijdelijk gebruiken van een bestaande woning voor recreatief gebruik</text:p>
            <text:p text:style-name="common-al">Ingekomen: 02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20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276</meta:user-defined>
    <meta:user-defined meta:name="DCTERMS.abstract">het tijdelijk gebruiken van een bestaande woning voor recreatief gebruik</meta:user-defined>
    <dc:language>nl</dc:language>
    <meta:user-defined meta:name="OVERHEIDop.locatietype/OVERHEIDop.gebiedsmarkering">Punt</meta:user-defined>
    <meta:user-defined meta:name="DC.title">Gemeente Dinkelland - aanvraag omgevingsvergunning, Agelo, Nijenkampsweg 4: tijdelijk gebruiken bestaande woning voor recreatief gebrui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5209</meta:user-defined>
    <meta:user-defined meta:name="OVERHEIDop.GmbID/DC.identifier">gmb-2021-215209</meta:user-defined>
    <meta:user-defined meta:name="OVERHEIDop.versieInformatie"/>
  </office:meta>
</office:document-meta>
</file>