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tweede uitweg, J.A. Koningstraat 26, 9672 AD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7/06/2021, realiseren tweede uitweg, J.A. Koningstraat 26, 9672 AD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7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5208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20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20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tweede uitweg, J.A. Koningstraat 26, 9672 AD Winschot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208</meta:user-defined>
    <meta:user-defined meta:name="OVERHEIDop.GmbID/DC.identifier">gmb-2021-215208</meta:user-defined>
    <meta:user-defined meta:name="OVERHEIDop.versieInformatie"/>
  </office:meta>
</office:document-meta>
</file>