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Beatrixstraat 17, 9682 SB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7/2021, verwijderen asbesthoudende materialen, Beatrixstraat 17, 9682 SB Oostwold.</text:p>
            <text:p text:style-name="common-al"/>
            <text:p text:style-name="last-al">Winscho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20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Beatrixstraat 17, 9682 SB Oostwol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06</meta:user-defined>
    <meta:user-defined meta:name="OVERHEIDop.GmbID/DC.identifier">gmb-2021-215206</meta:user-defined>
    <meta:user-defined meta:name="OVERHEIDop.versieInformatie"/>
  </office:meta>
</office:document-meta>
</file>