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vel 5 C en 5 D locatie Greenport, aangevraagde omgevingsvergunning 15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lozen van afvalwater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520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436.61 379924.18</meta:user-defined>
    <meta:user-defined meta:name="DC.title">Kavel 5 C en 5 D locatie Greenport, aangevraagde omgevingsvergunning 15 december 2020</meta:user-defined>
    <meta:user-defined meta:name="OVERHEID.PostcodeHuisnummer/OVERHEIDop.postcodeHuisnummer">5975RX 15</meta:user-defined>
    <meta:user-defined meta:name="OVERHEIDop.straatnaam">George Vancouverstraat</meta:user-defined>
    <meta:user-defined meta:name="OVERHEIDop.woonplaats">Sevenum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520</meta:user-defined>
    <meta:user-defined meta:name="OVERHEIDop.GmbID/DC.identifier">gmb-2021-21520</meta:user-defined>
    <meta:user-defined meta:name="OVERHEIDop.versieInformatie"/>
  </office:meta>
</office:document-meta>
</file>